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97 BK - FV</text:span><text:span text:style-name="T1"> de la señora diputada Aeberhard, p</text:span><text:span text:style-name="T4">or el cual se solicita disponga fomentar y promover la realización de operativos exclusivamente de motos por parte de la Policía de la Provincia, que contemple controles de documentación del vehículo y el conductor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7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evalué la posibilidad de realizar operativos de control de motovehiculos, controlando documentación, numero de ocupantes, uso de casco, luces reglamentarias y medidas de seguridad</text:span><text:span text:style-name="T12">.”</text:span></text:p>
      <text:p text:style-name="P8"/>
      <text:p text:style-name="P4">Sala de la Comisión, 01-10-2014</text:p>
      <text:p text:style-name="P5"/>
      <text:p text:style-name="P5">FIRMANTES: ACUÑA – PULLARO – DANIELE – MASTRO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10-02T13:20:43</dc:date>
    <meta:print-date>2014-09-24T11:26:46</meta:print-date>
    <meta:editing-cycles>39</meta:editing-cycles>
    <meta:editing-duration>PT2H56M47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1" meta:paragraph-count="6" meta:word-count="154" meta:character-count="984" meta:non-whitespace-character-count="835"/>
    <meta:user-defined meta:name="Información 1"/>
    <meta:user-defined meta:name="Información 2"/>
    <meta:user-defined meta:name="Información 3"/>
    <meta:user-defined meta:name="Información 4"/>
  </office:meta>
</office:document-meta>
</file>